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4" style:family="table">
      <style:table-properties style:width="17.674cm" table:align="left"/>
    </style:style>
    <style:style style:name="Tabell4.A" style:family="table-column">
      <style:table-column-properties style:column-width="0.61cm"/>
    </style:style>
    <style:style style:name="Tabell4.B" style:family="table-column">
      <style:table-column-properties style:column-width="2.824cm"/>
    </style:style>
    <style:style style:name="Tabell4.C" style:family="table-column">
      <style:table-column-properties style:column-width="1.595cm"/>
    </style:style>
    <style:style style:name="Tabell4.D" style:family="table-column">
      <style:table-column-properties style:column-width="2.57cm"/>
    </style:style>
    <style:style style:name="Tabell4.E" style:family="table-column">
      <style:table-column-properties style:column-width="10.075cm"/>
    </style:style>
    <style:style style:name="Tabell4.1" style:family="table-row">
      <style:table-row-properties style:min-row-height="1.191cm"/>
    </style:style>
    <style:style style:name="Tabell4.A1" style:family="table-cell">
      <style:table-cell-properties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ell4.E1" style:family="table-cell">
      <style:table-cell-properties style:border-line-width="0.002cm 0.088cm 0.002cm" fo:padding="0.132cm" fo:border="0.092cm double #808080"/>
    </style:style>
    <style:style style:name="Tabell4.A2" style:family="table-cell">
      <style:table-cell-properties style:border-line-width-left="0.002cm 0.088cm 0.002cm" style:border-line-width-bottom="0.002cm 0.088cm 0.002cm" fo:padding="0.132cm" fo:border-left="0.092cm double #808080" fo:border-right="none" fo:border-top="none" fo:border-bottom="0.092cm double #808080"/>
    </style:style>
    <style:style style:name="Tabell4.B2" style:family="table-cell">
      <style:table-cell-properties fo:background-color="#ffffff" style:border-line-width-left="0.002cm 0.088cm 0.002cm" style:border-line-width-bottom="0.002cm 0.088cm 0.002cm" fo:padding="0.132cm" fo:border-left="0.092cm double #808080" fo:border-right="none" fo:border-top="none" fo:border-bottom="0.092cm double #808080">
        <style:background-image/>
      </style:table-cell-properties>
    </style:style>
    <style:style style:name="Tabell4.E2" style:family="table-cell">
      <style:table-cell-properties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ell4.7" style:family="table-row">
      <style:table-row-properties style:min-row-height="6.004cm"/>
    </style:style>
    <style:style style:name="Tabell4.8" style:family="table-row">
      <style:table-row-properties style:min-row-height="0.318cm"/>
    </style:style>
    <style:style style:name="Tabell5" style:family="table" style:master-page-name="">
      <style:table-properties style:width="18.357cm" fo:margin-left="-0.217cm" fo:margin-right="-0.238cm" style:page-number="auto" table:align="margins"/>
    </style:style>
    <style:style style:name="Tabell5.A" style:family="table-column">
      <style:table-column-properties style:column-width="18.357cm" style:rel-column-width="10407*"/>
    </style:style>
    <style:style style:name="Tabell5.1" style:family="table-row">
      <style:table-row-properties style:min-row-height="13.166cm"/>
    </style:style>
    <style:style style:name="Tabell5.A1" style:family="table-cell">
      <style:table-cell-properties style:vertical-align="middle" style:border-line-width="0.002cm 0.088cm 0.002cm" fo:padding="0.049cm" fo:border="0.092cm double #808080"/>
    </style:style>
    <style:style style:name="Tabell5.2" style:family="table-row">
      <style:table-row-properties style:min-row-height="12.704cm"/>
    </style:style>
    <style:style style:name="Tabell5.A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12pt"/>
    </style:style>
    <style:style style:name="P2" style:family="paragraph" style:parent-style-name="Table_20_Contents">
      <style:text-properties fo:font-size="14pt"/>
    </style:style>
    <style:style style:name="P3" style:family="paragraph" style:parent-style-name="Table_20_Contents">
      <style:text-properties fo:font-size="14pt" style:font-size-asian="14pt" style:font-size-complex="14pt"/>
    </style:style>
    <style:style style:name="P4" style:family="paragraph" style:parent-style-name="Table_20_Contents">
      <style:text-properties style:text-position="0% 100%"/>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fo:text-align="center" style:justify-single-word="false"/>
      <style:text-properties fo:font-size="14pt"/>
    </style:style>
    <style:style style:name="P7" style:family="paragraph" style:parent-style-name="Table_20_Contents">
      <style:paragraph-properties fo:margin-top="0cm" fo:margin-bottom="0.499cm" fo:text-align="center" style:justify-single-word="false"/>
      <style:text-properties fo:font-size="18pt"/>
    </style:style>
    <style:style style:name="P8" style:family="paragraph" style:parent-style-name="Table_20_Contents">
      <style:paragraph-properties fo:margin-top="0cm" fo:margin-bottom="0.499cm"/>
      <style:text-properties fo:font-size="12pt"/>
    </style:style>
    <style:style style:name="P9" style:family="paragraph" style:parent-style-name="Table_20_Contents">
      <style:paragraph-properties fo:margin-top="0cm" fo:margin-bottom="0.499cm"/>
      <style:text-properties style:font-name="Arial1" fo:font-size="12pt"/>
    </style:style>
    <style:style style:name="P10" style:family="paragraph" style:parent-style-name="Table_20_Contents">
      <style:paragraph-properties fo:margin-top="0cm" fo:margin-bottom="0.499cm"/>
      <style:text-properties fo:color="#00ff00" style:font-name="Arial1" fo:font-size="12pt"/>
    </style:style>
    <style:style style:name="P11" style:family="paragraph" style:parent-style-name="Table_20_Contents">
      <style:paragraph-properties fo:margin-top="0cm" fo:margin-bottom="0.499cm"/>
      <style:text-properties fo:color="#ff8040" style:font-name="Arial1" fo:font-size="12pt"/>
    </style:style>
    <style:style style:name="P12" style:family="paragraph" style:parent-style-name="Table_20_Contents">
      <style:paragraph-properties fo:margin-top="0cm" fo:margin-bottom="0.499cm"/>
      <style:text-properties fo:color="#400040" style:font-name="Arial1" fo:font-size="12pt"/>
    </style:style>
    <style:style style:name="P13" style:family="paragraph" style:parent-style-name="Table_20_Contents">
      <style:paragraph-properties fo:margin-top="0cm" fo:margin-bottom="0.499cm"/>
      <style:text-properties fo:color="#000000" fo:font-size="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Standard">
      <style:text-properties fo:color="#ff0000"/>
    </style:style>
    <style:style style:name="P17" style:family="paragraph" style:parent-style-name="Table_20_Contents">
      <style:text-properties fo:font-size="12pt"/>
    </style:style>
    <style:style style:name="P18" style:family="paragraph" style:parent-style-name="Table_20_Contents">
      <style:paragraph-properties fo:margin-left="0.275cm" fo:margin-right="0.212cm" fo:margin-top="0cm" fo:margin-bottom="0.499cm" fo:text-align="start" style:justify-single-word="false" fo:text-indent="0cm" style:auto-text-indent="false" text:number-lines="false" text:line-number="0"/>
      <style:text-properties fo:color="#000000"/>
    </style:style>
    <style:style style:name="T1" style:family="text">
      <style:text-properties fo:color="#000000"/>
    </style:style>
    <style:style style:name="T2" style:family="text">
      <style:text-properties fo:color="#000000" style:font-name="Arial1" fo:font-size="36pt" fo:background-color="#ffff00"/>
    </style:style>
    <style:style style:name="T3" style:family="text">
      <style:text-properties fo:color="#000000" style:font-name="Times New Roman1"/>
    </style:style>
    <style:style style:name="T4" style:family="text">
      <style:text-properties fo:color="#000000" style:font-name="Times New Roman1" fo:font-size="18pt"/>
    </style:style>
    <style:style style:name="T5" style:family="text">
      <style:text-properties style:font-name="Arial1" fo:font-size="12pt"/>
    </style:style>
    <style:style style:name="T6" style:family="text">
      <style:text-properties fo:font-size="18pt" fo:font-weight="bold"/>
    </style:style>
    <style:style style:name="T7" style:family="text">
      <style:text-properties style:font-name="Times New Roman1"/>
    </style:style>
    <style:style style:name="T8" style:family="text">
      <style:text-properties style:font-name="Times New Roman1" fo:font-size="12pt"/>
    </style:style>
    <style:style style:name="T9" style:family="text">
      <style:text-properties style:font-name="Times New Roman1" fo:font-size="7pt" fo:font-weight="bold"/>
    </style:style>
    <style:style style:name="T10" style:family="text">
      <style:text-properties style:font-name="Times New Roman1" fo:font-size="16pt" fo:font-weight="bold" style:font-size-asian="16pt" style:font-size-complex="16pt"/>
    </style:style>
    <style:style style:name="T11" style:family="text">
      <style:text-properties style:font-name="Times New Roman1" fo:font-size="16pt" style:font-size-asian="16pt" style:font-size-complex="16pt"/>
    </style:style>
    <style:style style:name="T12" style:family="text">
      <style:text-properties style:font-name="Times New Roman1" fo:font-size="16pt" style:text-underline-style="solid" style:text-underline-width="auto" style:text-underline-color="font-color" fo:font-weight="bold" style:font-size-asian="16pt" style:font-size-complex="16pt"/>
    </style:style>
    <style:style style:name="T13" style:family="text">
      <style:text-properties fo:color="#400040" style:font-name="Times New Roman1" fo:font-size="16pt" fo:font-weight="bold" style:font-size-asian="16pt" style:font-size-complex="16pt"/>
    </style:style>
    <style:style style:name="T14" style:family="text">
      <style:text-properties fo:color="#ff0000"/>
    </style:style>
    <style:style style:name="T15" style:family="text">
      <style:text-properties fo:color="#ff0000" style:font-name="Times New Roman1" fo:font-size="16pt" fo:font-weight="bold" style:font-size-asian="16pt" style:font-size-complex="16pt"/>
    </style:style>
    <style:style style:name="T16" style:family="text">
      <style:text-properties fo:font-size="12pt"/>
    </style:style>
    <style:style style:name="T17" style:family="text">
      <style:text-properties fo:font-size="12pt" fo:font-weight="bold"/>
    </style:style>
    <style:style style:name="T18" style:family="text">
      <style:text-properties fo:color="#0000ff"/>
    </style:style>
    <style:style style:name="T19" style:family="text">
      <style:text-properties fo:color="#0000ff" style:font-name="Arial1" fo:font-size="12pt"/>
    </style:style>
    <style:style style:name="T20" style:family="text">
      <style:text-properties fo:color="#0000ff" fo:font-size="18pt"/>
    </style:style>
    <style:style style:name="T21" style:family="text">
      <style:text-properties fo:font-size="14pt"/>
    </style:style>
    <style:style style:name="T22" style:family="text">
      <style:text-properties fo:font-size="14pt" fo:font-weight="bold"/>
    </style:style>
    <style:style style:name="T23" style:family="text">
      <style:text-properties style:text-position="33% 80%"/>
    </style:style>
    <style:style style:name="T24" style:family="text">
      <style:text-properties style:text-position="33% 80%" fo:font-size="12pt" fo:font-style="italic"/>
    </style:style>
    <style:style style:name="T25" style:family="text">
      <style:text-properties style:text-position="33% 80%" fo:font-size="12pt" fo:font-style="italic" fo:font-weight="bold"/>
    </style:style>
    <style:style style:name="T26" style:family="text">
      <style:text-properties style:text-position="33% 80%" fo:font-style="italic"/>
    </style:style>
    <style:style style:name="T27" style:family="text">
      <style:text-properties fo:font-size="24pt"/>
    </style:style>
    <style:style style:name="T28" style:family="text">
      <style:text-properties fo:color="#00ff00" fo:font-size="18pt"/>
    </style:style>
    <style:style style:name="T29" style:family="text">
      <style:text-properties fo:color="#ff8040" fo:font-size="18pt"/>
    </style:style>
    <style:style style:name="T30" style:family="text">
      <style:text-properties fo:color="#ffff00" fo:font-size="14pt" fo:font-weight="bold" style:font-relief="engraved"/>
    </style:style>
    <style:style style:name="T31" style:family="text">
      <style:text-properties fo:color="#ffff00" fo:font-size="12pt" fo:text-shadow="1pt 1pt" style:font-relief="embossed"/>
    </style:style>
    <style:style style:name="T32" style:family="text">
      <style:text-properties fo:color="#66ff99" fo:font-size="14pt" fo:font-weight="bold"/>
    </style:style>
    <style:style style:name="T33" style:family="text">
      <style:text-properties fo:color="#99ff99" fo:font-size="18pt" fo:font-weight="bold"/>
    </style:style>
    <style:style style:name="T34" style:family="text">
      <style:text-properties fo:color="#ff9900" fo:font-size="18pt" fo:font-weight="bold"/>
    </style:style>
    <style:style style:name="T35" style:family="text">
      <style:text-properties fo:font-variant="small-caps" fo:color="#ffff00" fo:font-size="18pt" fo:text-shadow="1pt 1pt" style:font-relief="embossed"/>
    </style:style>
    <style:style style:name="T36" style:family="text">
      <style:text-properties fo:text-transform="capitalize" fo:color="#ffff00" fo:font-size="18pt" fo:font-weight="bold" style:font-relief="engraved"/>
    </style:style>
    <style:style style:name="T37" style:family="text">
      <style:text-properties fo:text-transform="capitalize" fo:color="#3333ff" fo:font-size="18pt" fo:font-weight="bold" style:font-relief="engraved"/>
    </style:style>
    <style:style style:name="T38" style:family="text">
      <style:text-properties style:text-position="0% 100%"/>
    </style:style>
    <style:style style:name="T39" style:family="text">
      <style:text-properties fo:font-weight="normal" style:font-weight-asian="normal" style:font-weight-complex="normal"/>
    </style:style>
    <style:style style:name="T40" style:family="text">
      <style:text-properties style:use-window-font-color="true" style:text-position="0% 1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text:span text:style-name="T2">Fiskekort 2021</text:span></text:p>
      <text:p text:style-name="P15"><text:span text:style-name="T10">Fiske upplåtes mellan Gropemöllans gångbro och havet. </text:span><text:a xlink:type="simple" xlink:href="http://www.algonet.se/%7Eruntek/stensan/karta.jpg" text:style-name="Internet_20_link" text:visited-style-name="Visited_20_Internet_20_Link"><text:span text:style-name="T13">Sekarta</text:span></text:a></text:p>
      <text:p text:style-name="P15"><text:span text:style-name="T13">Köpa kort På <text:s/></text:span><text:a xlink:type="simple" xlink:href="http://www.fiska.se/" text:style-name="Internet_20_link" text:visited-style-name="Visited_20_Internet_20_Link"><text:span text:style-name="T15">www.fiska.se</text:span></text:a><text:span text:style-name="T13"> <text:s/>Missa ej</text:span><text:a xlink:type="simple" xlink:href="http://www.algonet.se/%7Eruntek/stensan/karta.jpg" text:style-name="Internet_20_link" text:visited-style-name="Visited_20_Internet_20_Link"> </text:a><text:span text:style-name="T13">fångstrapportera!!!</text:span><text:span text:style-name="T10"><text:line-break/></text:span><text:span text:style-name="T11">Besor Ska återutsättas!!! Om öring nappar under 45 cm - använd större drag el. fluga.</text:span><text:span text:style-name="T12">Kort eller kod skall bäras synligt för att vara giltigt !!!</text:span></text:p>
      <table:table table:name="Tabell4" table:style-name="Tabell4">
        <table:table-column table:style-name="Tabell4.A"/>
        <table:table-column table:style-name="Tabell4.B"/>
        <table:table-column table:style-name="Tabell4.C"/>
        <table:table-column table:style-name="Tabell4.D"/>
        <table:table-column table:style-name="Tabell4.E"/>
        <table:table-row table:style-name="Tabell4.1">
          <table:table-cell table:style-name="Tabell4.A1" table:number-columns-spanned="2" office:value-type="string">
            <text:p text:style-name="P7">Kort</text:p>
          </table:table-cell>
          <table:covered-table-cell/>
          <table:table-cell table:style-name="Tabell4.A1" office:value-type="string">
            <text:p text:style-name="P7">Pris</text:p>
          </table:table-cell>
          <table:table-cell table:style-name="Tabell4.A1" office:value-type="string">
            <text:p text:style-name="P7">Stensån</text:p>
          </table:table-cell>
          <table:table-cell table:style-name="Tabell4.E1" office:value-type="string">
            <text:p text:style-name="P7">Öresjön</text:p>
          </table:table-cell>
        </table:table-row>
        <table:table-row>
          <table:table-cell table:style-name="Tabell4.A2" office:value-type="string">
            <text:p text:style-name="P1">1</text:p>
          </table:table-cell>
          <table:table-cell table:style-name="Tabell4.B2" office:value-type="string">
            <text:p text:style-name="P5"><text:span text:style-name="T19">Blått</text:span> <text:span text:style-name="T5">dagkort</text:span></text:p>
            <text:p text:style-name="P9">Veckokort</text:p>
          </table:table-cell>
          <table:table-cell table:style-name="Tabell4.A2" office:value-type="string">
            <text:p text:style-name="P5">100 <text:span text:style-name="T16">kr</text:span></text:p>
            <text:p text:style-name="P8">300 kr</text:p>
          </table:table-cell>
          <table:table-cell table:style-name="Tabell4.A2" office:value-type="string">
            <text:p text:style-name="P2">1 mars - 30 sept <text:span text:style-name="T39">laxartade</text:span> fiskar. Ej mete</text:p>
          </table:table-cell>
          <table:table-cell table:style-name="Tabell4.E2" office:value-type="string">
            <text:p text:style-name="P2">Kortet giltigt  1 mars - 30 sept. Inklusive Öresjön. Laxartade fiskar och vitfisk. Mete tillåtet.</text:p>
          </table:table-cell>
        </table:table-row>
        <table:table-row>
          <table:table-cell table:style-name="Tabell4.A2" office:value-type="string">
            <text:p text:style-name="P1">2</text:p>
          </table:table-cell>
          <table:table-cell table:style-name="Tabell4.B2" office:value-type="string">
            <text:p text:style-name="P10">Grönt</text:p>
            <text:p text:style-name="P9">veckokort</text:p>
          </table:table-cell>
          <table:table-cell table:style-name="Tabell4.A2" office:value-type="string">
            <text:p text:style-name="P5">60 <text:span text:style-name="T16">kr</text:span></text:p>
            <text:p text:style-name="P5">200</text:p>
          </table:table-cell>
          <table:table-cell table:style-name="Tabell4.A2" office:value-type="string">
            <text:p text:style-name="P6">---</text:p>
          </table:table-cell>
          <table:table-cell table:style-name="Tabell4.E2" office:value-type="string">
            <text:p text:style-name="P2">1 jan - 31 dec. Premiärdagarna 1-3 mars undantagna. Vitfisk hela året. Mete tillåtet. Laxartade fiskar 4 mars- 30 sept.</text:p>
          </table:table-cell>
        </table:table-row>
        <table:table-row>
          <table:table-cell table:style-name="Tabell4.A2" office:value-type="string">
            <text:p text:style-name="P1">3</text:p>
          </table:table-cell>
          <table:table-cell table:style-name="Tabell4.B2" office:value-type="string">
            <text:p text:style-name="P11">Orange</text:p>
            <text:p text:style-name="P9">Säsongskort</text:p>
          </table:table-cell>
          <table:table-cell table:style-name="Tabell4.A2" office:value-type="string">
            <text:p text:style-name="P2">600 kr</text:p>
          </table:table-cell>
          <table:table-cell table:style-name="Tabell4.A2" office:value-type="string">
            <text:p text:style-name="P2">1mars - 30 sept. Laxartade fiskar. Ej mete</text:p>
          </table:table-cell>
          <table:table-cell table:style-name="Tabell4.E2" office:value-type="string">
            <text:p text:style-name="P2">1 jan - 31 dec. Vitfisk. Mete tillåtet. Laxartade fiskar 1 mars - 30 sept.</text:p>
          </table:table-cell>
        </table:table-row>
        <table:table-row>
          <table:table-cell table:style-name="Tabell4.A2" office:value-type="string">
            <text:p text:style-name="P1">4</text:p>
          </table:table-cell>
          <table:table-cell table:style-name="Tabell4.B2" office:value-type="string">
            <text:p text:style-name="P12">Gult</text:p>
            <text:p text:style-name="P9">Säsongskort</text:p>
          </table:table-cell>
          <table:table-cell table:style-name="Tabell4.A2" office:value-type="string">
            <text:p text:style-name="P2">300 kr</text:p>
          </table:table-cell>
          <table:table-cell table:style-name="Tabell4.A2" office:value-type="string">
            <text:p text:style-name="P6">---</text:p>
          </table:table-cell>
          <table:table-cell table:style-name="Tabell4.E2" office:value-type="string">
            <text:p text:style-name="P2">1 jan - 31 dec. Vitfisk hela året. Mete tillåtet. Laxartade fiskar endast mellan 1 mars - 30 sept.</text:p>
          </table:table-cell>
        </table:table-row>
        <table:table-row>
          <table:table-cell table:style-name="Tabell4.A2" office:value-type="string">
            <text:p text:style-name="P1">5</text:p>
          </table:table-cell>
          <table:table-cell table:style-name="Tabell4.B2" office:value-type="string">
            <text:p text:style-name="P9">Premiärkort<text:span text:style-name="T14">  Slopat</text:span></text:p>
          </table:table-cell>
          <table:table-cell table:style-name="Tabell4.A2" office:value-type="string">
            <text:p text:style-name="Table_20_Contents"> <text:span text:style-name="T21">____</text:span></text:p>
          </table:table-cell>
          <table:table-cell table:style-name="Tabell4.A2" office:value-type="string">
            <text:p text:style-name="Table_20_Contents"> </text:p>
          </table:table-cell>
          <table:table-cell table:style-name="Tabell4.E2" office:value-type="string">
            <text:p text:style-name="Table_20_Contents"> </text:p>
          </table:table-cell>
        </table:table-row>
        <table:table-row table:style-name="Tabell4.7">
          <table:table-cell table:style-name="Tabell4.A2" table:number-columns-spanned="4" office:value-type="string">
            <text:p text:style-name="P1">Vitfisk: Gädda, abborre, id mm.<text:line-break/>Laxartade fiskar: lax, laxöring och regnbåge. </text:p>
            <text:p text:style-name="P1">Maximalt 1 lax 2 öring per dag och fiskare.<text:line-break/>Minimimått: Lax 45 cm, laxöring 45 cm.<text:line-break/>Fiskar under minimåtten skall ovillkorligen återutsättas.<text:line-break/>Fiske från flyttyg.Kontakta föreningen.<text:line-break/>I övrigt gäller statens fiskebestämmelser.<text:line-break/>Ungdomar under 16 år fiskar utan avgift.</text:p>
          </table:table-cell>
          <table:covered-table-cell/>
          <table:covered-table-cell/>
          <table:covered-table-cell/>
          <table:table-cell table:style-name="Tabell4.E1" office:value-type="string">
            <text:p text:style-name="Table_20_Contents"><text:span text:style-name="T18">Försäljningsställen:<text:line-break/></text:span>NP Nilsson trävaror, Hallandsvägen Båstad, 0431-789 00 <text:line-break/>Öppet vard 6<text:span text:style-name="T23">30</text:span>18<text:span text:style-name="T23">00.</text:span> lörd 9<text:span text:style-name="T23">00</text:span>-14<text:span text:style-name="T23">00 </text:span><text:span text:style-name="T38">Söndag Sängt ? </text:span></text:p>
            <text:p text:style-name="P4"/>
            <text:p text:style-name="P3"><text:span text:style-name="T40">www.fiska.se</text:span><text:span text:style-name="T26"><text:line-break/> <text:s text:c="30"/></text:span><text:span text:style-name="T24">Tillsyningsman: Isak</text:span><text:span text:style-name="T25"> 0705772971</text:span><text:span text:style-name="T26"> <text:s text:c="34"/></text:span></text:p>
            <text:p text:style-name="Table_20_Contents"><text:span text:style-name="T24">Nedre Stensåns FVOF. Tillsyningsman: </text:span><text:span text:style-name="T25">Rune 070954922</text:span></text:p>
          </table:table-cell>
        </table:table-row>
        <table:table-row table:style-name="Tabell4.8">
          <table:table-cell table:style-name="Tabell4.A2" table:number-columns-spanned="4" office:value-type="string">
            <text:p text:style-name="P1"/>
          </table:table-cell>
          <table:covered-table-cell/>
          <table:covered-table-cell/>
          <table:covered-table-cell/>
          <table:table-cell table:style-name="Tabell4.E2" office:value-type="string">
            <text:p text:style-name="Table_20_Contents"/>
          </table:table-cell>
        </table:table-row>
      </table:table>
      <text:p text:style-name="P15"/>
      <table:table table:name="Tabell5" table:style-name="Tabell5">
        <table:table-column table:style-name="Tabell5.A"/>
        <text:soft-page-break/>
        <table:table-row table:style-name="Tabell5.1">
          <table:table-cell table:style-name="Tabell5.A1" office:value-type="string">
            <text:p text:style-name="P18"><text:s text:c="25"/><text:span text:style-name="T27">Fishing Permits 2021</text:span><text:span text:style-name="T6"><text:line-break/></text:span><text:span text:style-name="T37">Blue </text:span><text:span text:style-name="T6"><text:s/></text:span><text:span text:style-name="T16">permit 100 kr.  One week  300 kr. Stensån 1/3-30/9 various    salmon species. floatfishing forbidden. </text:span><text:span text:style-name="T8"><text:line-break/></text:span><text:span text:style-name="T21"> </text:span><text:span text:style-name="T16">Öresjön 1/3-30/9 </text:span><text:span text:style-name="T21"><text:line-break/> </text:span><text:span text:style-name="T16">(Species like pike, perch, ide etc. all season, floatfishing not allowed, various salmon species 1/3-30/9.</text:span><text:span text:style-name="T21"><text:line-break/></text:span><text:span text:style-name="T8"><text:line-break/></text:span><text:span text:style-name="T33">Green</text:span><text:span text:style-name="T32"> <text:s/></text:span><text:span text:style-name="T22"><text:s/></text:span><text:span text:style-name="T21"><text:s/></text:span><text:span text:style-name="T16">permit 60 kr. Öresjön only, Week 200 kr</text:span><text:span text:style-name="T8"><text:line-break/></text:span><text:span text:style-name="T34">Orange</text:span><text:span text:style-name="T22"> </text:span><text:span text:style-name="T16">permit 600 kr. (season permit)</text:span><text:span text:style-name="T8"><text:line-break/></text:span><text:span text:style-name="T36">Yellow</text:span><text:span text:style-name="T30"> </text:span><text:span text:style-name="T22"><text:s text:c="2"/></text:span><text:span text:style-name="T21"><text:s/></text:span><text:span text:style-name="T16">permit 300 kr. (season permit) Öresjön only. 1/1 - 31/12. </text:span><text:span text:style-name="T17">various salmon species. 1/3 - 30/9</text:span><text:span text:style-name="T8"><text:line-break/></text:span><text:span text:style-name="T9"><text:line-break/> <text:s text:c="33"/></text:span><text:span text:style-name="T21"><text:s/></text:span><text:span text:style-name="T16">To be valid the permit must be worn visible.</text:span></text:p>
            <text:p text:style-name="P13">Limits: Max 3 fishes of various salmon species i.e salmon, salmon trout etc./day, Min.size: Salmon 45 cm. Salmon trout 45 cm.<text:span text:style-name="T7"><text:line-break/></text:span>Fishes smaller than the above sizes have to be released. Fishing from boat not allowed. All other rules as per the Swedish official fishing rules. Persons younger 16 years of age are alloved to fish without any charge.<text:line-break/><text:line-break/>Point of sales: NP Nilssons trävaror, Hallandsvägen Båstad, 0431-78900</text:p>
          </table:table-cell>
        </table:table-row>
        <table:table-row table:style-name="Tabell5.2">
          <table:table-cell table:style-name="Tabell5.A2" office:value-type="string">
            <text:h text:style-name="Heading_20_3" text:outline-level="3"><text:span text:style-name="T27">Fischerkarte 2021 </text:span> <text:span text:style-name="T27"><text:line-break/></text:span><text:span text:style-name="T20">Blaue</text:span> <text:s text:c="2"/><text:span text:style-name="T16">Tageskarte 100 kr</text:span><text:span text:style-name="T1"> </text:span> <text:span text:style-name="T17">Woche karte 300 kr. </text:span><text:span text:style-name="T16">Stensån 1/3-30/9, <text:s/>schiedene<text:line-break/> <text:s text:c="18"/>Lachsfischarten, Wurmfischen verboten.</text:span><text:span text:style-name="T4"><text:line-break/> <text:s text:c="10"/></text:span><text:s/><text:span text:style-name="T16">Öresjön 1/3-30/9,  Weissfische das ganze Jahr.Wurmfischen erlaubt. Lachsfischarten</text:span><text:span text:style-name="T4"><text:line-break/></text:span><text:span text:style-name="T28">Grüne</text:span> <text:s/><text:span text:style-name="T16">Karte 60 kr. Nur Öresjön, Woche 200 kr.</text:span><text:span text:style-name="T4"><text:line-break/></text:span><text:span text:style-name="T29">Orange</text:span><text:span text:style-name="T16"> Karte 600 kr. Saisonskarte, </text:span><text:span text:style-name="T4"><text:line-break/></text:span><text:span text:style-name="T35">Gelbe</text:span><text:span text:style-name="T31"> </text:span><text:span text:style-name="T16">Karte 300 kr. Saisonskarte nur Öresjön , </text:span></text:h>
            <text:p text:style-name="P5"><text:span text:style-name="T16">Weissfische: Hecht, Barsch u.s.w. Lachsfischarten: Lachs, Lachsforelle, Regenbogenforelle. Mindestgrösse: Lachs 45 cm, Lachsforelle 45 cm. </text:span><text:span text:style-name="T3"><text:line-break/></text:span><text:span text:style-name="T16">Fische unter der mindestegrösse </text:span><text:span text:style-name="T17">mÜssen wieder eingesetzt werden.<text:line-break/>Jugendliche unter 16 Jahren fischen gratis.<text:line-break/><text:line-break/>Verkaufsstellen: NP Nilsson Trävaror, Hallandsvägen Båstad, 0431-78900</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125cm" fo:margin-left="1.614cm" fo:margin-right="1.48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ne Pålsson</meta:initial-creator>
    <meta:creation-date>2015-09-03T09:26:16.11</meta:creation-date>
    <dc:date>2021-02-25T17:54:27.33</dc:date>
    <dc:creator>Rune Pålsson</dc:creator>
    <meta:editing-duration>P7DT8H14M25S</meta:editing-duration>
    <meta:editing-cycles>11</meta:editing-cycles>
    <meta:generator>OpenOffice/4.1.2$Win32 OpenOffice.org_project/412m3$Build-9782</meta:generator>
    <meta:printed-by>Rune Pålsson</meta:printed-by>
    <meta:print-date>2019-11-01T17:05:46.09</meta:print-date>
    <meta:document-statistic meta:table-count="2" meta:image-count="0" meta:object-count="0" meta:page-count="2" meta:paragraph-count="47" meta:word-count="463" meta:character-count="3205"/>
  </office:meta>
</office:document-meta>
</file>